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華康儷粗黑" svg:font-family="華康儷粗黑" style:font-family-generic="modern" style:font-pitch="fixed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text-shadow="0.0291in 0.0291in 0.0555in #000000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="標楷體" style:font-name-asian="標楷體" fo:text-shadow="0.0291in 0.0291in 0.0555in 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text-shadow="0.0291in 0.0291in 0.0555in 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text-shadow="0.0291in 0.0291in 0.0555in 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text-shadow="0.0291in 0.0291in 0.0555in 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text-shadow="0.0291in 0.0291in 0.0555in 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text-shadow="0.0291in 0.0291in 0.0555in #000000" fo:letter-spacing="0.0027in" fo:font-size="18pt" style:font-size-asian="18pt" style:font-size-complex="18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華康楷書體W5(P)" style:font-name-asian="華康楷書體W5(P)"/>
    </style:style>
    <style:style style:name="T13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="新細明體" style:font-name-asian="華康楷書體W5(P)" fo:font-size="11pt" style:font-size-asian="11pt"/>
    </style:style>
    <style:style style:name="T32" style:parent-style-name="預設段落字型" style:family="text">
      <style:text-properties style:font-name-asian="華康楷書體W5(P)" fo:font-size="11pt" style:font-size-asian="11pt"/>
    </style:style>
    <style:style style:name="TableColumn34" style:family="table-column">
      <style:table-column-properties style:column-width="1.0194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1.6666in" style:use-optimal-column-width="false"/>
    </style:style>
    <style:style style:name="TableColumn37" style:family="table-column">
      <style:table-column-properties style:column-width="1.4166in" style:use-optimal-column-width="false"/>
    </style:style>
    <style:style style:name="TableColumn38" style:family="table-column">
      <style:table-column-properties style:column-width="3.334in" style:use-optimal-column-width="false"/>
    </style:style>
    <style:style style:name="Table33" style:family="table">
      <style:table-properties style:width="7.5201in" fo:margin-left="0in" table:align="left"/>
    </style:style>
    <style:style style:name="TableRow39" style:family="table-row">
      <style:table-row-properties style:min-row-height="0.511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/>
      <style:text-properties style:font-name-asian="華康楷書體W5(P)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388in"/>
      <style:text-properties style:font-name="華康儷粗黑" style:font-name-asian="華康儷粗黑" fo:letter-spacing="0.0069in" fo:font-size="11pt" style:font-size-asian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 fo:line-height="0.1666in"/>
    </style:style>
    <style:style style:name="T46" style:parent-style-name="預設段落字型" style:family="text">
      <style:text-properties style:font-name-asian="華康楷書體W5(P)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line-height="0.1666in" fo:margin-left="0.118in">
        <style:tab-stops/>
      </style:paragraph-properties>
      <style:text-properties fo:font-weight="bold" style:font-weight-asian="bold" fo:font-size="11pt" style:font-size-asian="11pt"/>
    </style:style>
    <style:style style:name="TableRow49" style:family="table-row">
      <style:table-row-properties style:min-row-height="0.625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25in" fo:line-height="0.1666in"/>
    </style:style>
    <style:style style:name="T52" style:parent-style-name="預設段落字型" style:family="text">
      <style:text-properties style:font-name="華康楷書體W5(P)" style:font-name-asian="華康楷書體W5(P)" fo:letter-spacing="0.0069in" fo:font-size="14pt" style:font-size-asian="14pt"/>
    </style:style>
    <style:style style:name="T53" style:parent-style-name="預設段落字型" style:family="text">
      <style:text-properties style:font-name="華康楷書體W5(P)" style:font-name-asian="華康楷書體W5(P)" fo:letter-spacing="0.0069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666in" fo:line-height="0.1666in"/>
      <style:text-properties style:font-name="新細明體" fo:font-weight="bold" style:font-weight-asian="bold" fo:letter-spacing="0.0013in" fo:font-size="11pt" style:font-size-asian="11pt"/>
    </style:style>
    <style:style style:name="TableRow56" style:family="table-row">
      <style:table-row-properties style:min-row-height="0.3812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left="0.0736in">
        <style:tab-stops/>
      </style:paragraph-properties>
      <style:text-properties style:font-name="華康楷書體W5(P)" style:font-name-asian="華康楷書體W5(P)" fo:font-weight="bold" style:font-weight-asian="bold" fo:letter-spacing="0.0069in" fo:font-size="11pt" style:font-size-asian="11pt"/>
    </style:style>
    <style:style style:name="TableRow65" style:family="table-row">
      <style:table-row-properties style:min-row-height="0.271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1.688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 fo:line-height="0.1666in" fo:margin-left="0.3333in" fo:text-indent="-0.3333in">
        <style:tab-stops/>
      </style:paragraph-properties>
      <style:text-properties style:font-name="華康楷書體W5(P)" style:font-name-asian="華康楷書體W5(P)"/>
    </style:style>
    <style:style style:name="P73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74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75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78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/>
    </style:style>
    <style:style style:name="P79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80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81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82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83" style:parent-style-name="內文" style:family="paragraph">
      <style:paragraph-properties fo:margin-top="0.0416in" fo:line-height="0.1666in"/>
    </style:style>
    <style:style style:name="T84" style:parent-style-name="預設段落字型" style:family="text">
      <style:text-properties style:font-name="華康楷書體W5(P)" style:font-name-asian="華康楷書體W5(P)" fo:color="#0000FF"/>
    </style:style>
    <style:style style:name="T85" style:parent-style-name="預設段落字型" style:family="text">
      <style:text-properties style:font-name="華康楷書體W5(P)" style:font-name-asian="華康楷書體W5(P)"/>
    </style:style>
    <style:style style:name="TableRow86" style:family="table-row">
      <style:table-row-properties style:min-row-height="1.761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fo:line-height="0.1666in"/>
      <style:text-properties style:font-name-asian="華康楷書體W5(P)"/>
    </style:style>
    <style:style style:name="P89" style:parent-style-name="內文" style:family="paragraph">
      <style:paragraph-properties fo:margin-top="0.0416in" fo:line-height="0.1666in"/>
      <style:text-properties style:font-name-asian="華康楷書體W5(P)"/>
    </style:style>
    <style:style style:name="P90" style:parent-style-name="內文" style:list-style-name="LFO2" style:family="paragraph">
      <style:paragraph-properties fo:margin-top="0.0416in" fo:line-height="0.1666in"/>
      <style:text-properties style:font-name-asian="華康楷書體W5(P)"/>
    </style:style>
    <style:style style:name="P91" style:parent-style-name="內文" style:family="paragraph">
      <style:paragraph-properties fo:margin-top="0.0416in" fo:line-height="0.1666in" fo:margin-left="0.25in" fo:text-indent="0.1666in">
        <style:tab-stops/>
      </style:paragraph-properties>
      <style:text-properties style:font-name-asian="華康楷書體W5(P)"/>
    </style:style>
    <style:style style:name="P92" style:parent-style-name="內文" style:family="paragraph">
      <style:paragraph-properties fo:margin-top="0.0416in" fo:line-height="0.1666in"/>
      <style:text-properties style:font-name-asian="華康楷書體W5(P)"/>
    </style:style>
    <style:style style:name="P93" style:parent-style-name="內文" style:family="paragraph">
      <style:paragraph-properties fo:margin-top="0.0416in" fo:line-height="0.1666in"/>
      <style:text-properties style:font-name-asian="華康楷書體W5(P)"/>
    </style:style>
    <style:style style:name="P94" style:parent-style-name="內文" style:list-style-name="LFO2" style:family="paragraph">
      <style:paragraph-properties fo:margin-top="0.0416in" fo:line-height="0.1666in"/>
      <style:text-properties style:font-name-asian="華康楷書體W5(P)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0416in" fo:line-height="0.1666in"/>
    </style:style>
    <style:style style:name="T97" style:parent-style-name="預設段落字型" style:family="text">
      <style:text-properties style:font-name-asian="華康楷書體W5(P)"/>
    </style:style>
    <style:style style:name="T98" style:parent-style-name="預設段落字型" style:family="text">
      <style:text-properties style:font-name="華康楷書體W5(P)" style:font-name-asian="華康楷書體W5(P)"/>
    </style:style>
    <style:style style:name="P99" style:parent-style-name="內文" style:family="paragraph">
      <style:paragraph-properties fo:margin-top="0.0416in" fo:line-height="0.1666in"/>
      <style:text-properties style:font-name-asian="華康楷書體W5(P)"/>
    </style:style>
    <style:style style:name="P100" style:parent-style-name="內文" style:family="paragraph">
      <style:paragraph-properties fo:margin-top="0.0416in" fo:line-height="0.1666in"/>
      <style:text-properties style:font-name-asian="華康楷書體W5(P)"/>
    </style:style>
    <style:style style:name="P101" style:parent-style-name="內文" style:family="paragraph">
      <style:paragraph-properties fo:margin-top="0.0416in" fo:line-height="0.1666in"/>
      <style:text-properties style:font-name-asian="華康楷書體W5(P)"/>
    </style:style>
    <style:style style:name="P102" style:parent-style-name="內文" style:family="paragraph">
      <style:paragraph-properties fo:margin-top="0.0416in" fo:line-height="0.1666in"/>
      <style:text-properties style:font-name-asian="華康楷書體W5(P)"/>
    </style:style>
    <style:style style:name="P103" style:parent-style-name="內文" style:family="paragraph">
      <style:paragraph-properties fo:margin-top="0.0416in" fo:line-height="0.1666in"/>
      <style:text-properties style:font-name-asian="華康楷書體W5(P)"/>
    </style:style>
    <style:style style:name="P104" style:parent-style-name="內文" style:family="paragraph">
      <style:paragraph-properties fo:margin-top="0.0416in" fo:margin-bottom="0.1388in" fo:line-height="0.1666in"/>
    </style:style>
    <style:style style:name="T105" style:parent-style-name="預設段落字型" style:family="text">
      <style:text-properties style:font-name="華康楷書體W5(P)" style:font-name-asian="華康楷書體W5(P)"/>
    </style:style>
    <style:style style:name="TableRow106" style:family="table-row">
      <style:table-row-properties style:min-row-height="2.984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line-height="0.1666in"/>
    </style:style>
    <style:style style:name="T109" style:parent-style-name="預設段落字型" style:family="text">
      <style:text-properties style:font-name="華康楷書體W5(P)" style:font-name-asian="華康楷書體W5(P)"/>
    </style:style>
    <style:style style:name="T110" style:parent-style-name="預設段落字型" style:family="text">
      <style:text-properties style:font-name="華康楷書體W5(P)" style:font-name-asian="華康楷書體W5(P)"/>
    </style:style>
    <style:style style:name="T111" style:parent-style-name="預設段落字型" style:family="text">
      <style:text-properties style:font-name-asian="華康楷書體W5(P)"/>
    </style:style>
    <style:style style:name="P112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113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114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5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6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7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8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9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20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21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22" style:parent-style-name="內文" style:family="paragraph">
      <style:paragraph-properties fo:margin-top="0.0416in" fo:line-height="0.1666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="華康楷書體W5(P)"/>
    </style:style>
    <style:style style:name="T125" style:parent-style-name="預設段落字型" style:family="text">
      <style:text-properties style:font-name="華康楷書體W5(P)" style:font-name-asian="華康楷書體W5(P)"/>
    </style:style>
    <style:style style:name="TableRow126" style:family="table-row">
      <style:table-row-properties style:min-row-height="0.309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0.1666in"/>
    </style:style>
    <style:style style:name="T129" style:parent-style-name="預設段落字型" style:family="text">
      <style:text-properties style:font-name="華康楷書體W5(P)" style:font-name-asian="華康楷書體W5(P)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line-height="0.1666in"/>
    </style:style>
    <style:style style:name="T132" style:parent-style-name="預設段落字型" style:family="text">
      <style:text-properties style:font-name="Arial Narrow" style:font-name-asian="華康楷書體W5(P)" fo:font-size="10pt" style:font-size-asian="10pt"/>
    </style:style>
    <style:style style:name="T133" style:parent-style-name="預設段落字型" style:family="text">
      <style:text-properties style:font-name="Arial Narrow" style:font-name-asian="華康楷書體W5(P)" fo:font-size="11pt" style:font-size-asian="11pt"/>
    </style:style>
    <style:style style:name="T134" style:parent-style-name="預設段落字型" style:family="text">
      <style:text-properties style:font-name="Arial Narrow" style:font-name-asian="華康楷書體W5(P)" fo:font-size="11pt" style:font-size-asian="11pt"/>
    </style:style>
    <style:style style:name="T135" style:parent-style-name="預設段落字型" style:family="text">
      <style:text-properties style:font-name="Arial Narrow" style:font-name-asian="華康楷書體W5(P)" fo:font-size="11pt" style:font-size-asian="11pt"/>
    </style:style>
    <style:style style:name="T136" style:parent-style-name="預設段落字型" style:family="text">
      <style:text-properties style:font-name="Arial Narrow" style:font-name-asian="華康楷書體W5(P)" fo:font-size="11pt" style:font-size-asian="11pt"/>
    </style:style>
    <style:style style:name="T137" style:parent-style-name="預設段落字型" style:family="text">
      <style:text-properties style:font-name="Arial Narrow" style:font-name-asian="華康楷書體W5(P)" fo:font-size="11pt" style:font-size-asian="11pt"/>
    </style:style>
    <style:style style:name="T138" style:parent-style-name="預設段落字型" style:family="text">
      <style:text-properties style:font-name="Arial Narrow" style:font-name-asian="華康楷書體W5(P)" fo:font-size="11pt" style:font-size-asian="11pt"/>
    </style:style>
    <style:style style:name="T139" style:parent-style-name="預設段落字型" style:family="text">
      <style:text-properties style:font-name="Arial Narrow" style:font-name-asian="華康楷書體W5(P)" fo:font-size="11pt" style:font-size-asian="11pt"/>
    </style:style>
    <style:style style:name="T140" style:parent-style-name="預設段落字型" style:family="text">
      <style:text-properties style:font-name="Arial Narrow" style:font-name-asian="華康楷書體W5(P)" fo:font-size="11pt" style:font-size-asian="11pt"/>
    </style:style>
    <style:style style:name="T141" style:parent-style-name="預設段落字型" style:family="text">
      <style:text-properties style:font-name="Arial Narrow" style:font-name-asian="華康楷書體W5(P)" fo:font-size="11pt" style:font-size-asian="11pt"/>
    </style:style>
    <style:style style:name="T142" style:parent-style-name="預設段落字型" style:family="text">
      <style:text-properties style:font-name="Arial Narrow" style:font-name-asian="華康楷書體W5(P)" fo:font-size="11pt" style:font-size-asian="11pt"/>
    </style:style>
    <style:style style:name="T143" style:parent-style-name="預設段落字型" style:family="text">
      <style:text-properties style:font-name="Arial Narrow" style:font-name-asian="華康楷書體W5(P)" fo:font-size="11pt" style:font-size-asian="11pt"/>
    </style:style>
    <style:style style:name="T144" style:parent-style-name="預設段落字型" style:family="text">
      <style:text-properties style:font-name="Arial Narrow" style:font-name-asian="華康楷書體W5(P)" fo:font-size="11pt" style:font-size-asian="11pt"/>
    </style:style>
    <style:style style:name="T145" style:parent-style-name="預設段落字型" style:family="text">
      <style:text-properties style:font-name="Arial Narrow" style:font-name-asian="華康楷書體W5(P)" fo:font-size="11pt" style:font-size-asian="11pt"/>
    </style:style>
    <style:style style:name="T146" style:parent-style-name="預設段落字型" style:family="text">
      <style:text-properties style:font-name="Arial Narrow" style:font-name-asian="華康楷書體W5(P)" fo:font-size="11pt" style:font-size-asian="11pt"/>
    </style:style>
    <style:style style:name="T147" style:parent-style-name="預設段落字型" style:family="text">
      <style:text-properties style:font-name="Arial Narrow" style:font-name-asian="華康楷書體W5(P)" fo:font-size="11pt" style:font-size-asian="11pt"/>
    </style:style>
    <style:style style:name="T148" style:parent-style-name="預設段落字型" style:family="text">
      <style:text-properties style:font-name="Arial Narrow" style:font-name-asian="華康楷書體W5(P)" fo:font-size="11pt" style:font-size-asian="11pt"/>
    </style:style>
    <style:style style:name="T149" style:parent-style-name="預設段落字型" style:family="text">
      <style:text-properties style:font-name="Arial Narrow" style:font-name-asian="華康楷書體W5(P)" fo:font-size="11pt" style:font-size-asian="11pt"/>
    </style:style>
    <style:style style:name="T150" style:parent-style-name="預設段落字型" style:family="text">
      <style:text-properties style:font-name="Arial Narrow" style:font-name-asian="華康楷書體W5(P)" fo:font-size="11pt" style:font-size-asian="11pt"/>
    </style:style>
    <style:style style:name="T151" style:parent-style-name="預設段落字型" style:family="text">
      <style:text-properties style:font-name="Arial Narrow" style:font-name-asian="華康楷書體W5(P)" fo:font-size="11pt" style:font-size-asian="11pt"/>
    </style:style>
    <style:style style:name="T152" style:parent-style-name="預設段落字型" style:family="text">
      <style:text-properties style:font-name="Arial Narrow" style:font-name-asian="華康楷書體W5(P)" fo:font-size="11pt" style:font-size-asian="11pt"/>
    </style:style>
    <style:style style:name="T153" style:parent-style-name="預設段落字型" style:family="text">
      <style:text-properties style:font-name="Arial Narrow" style:font-name-asian="華康楷書體W5(P)" fo:font-size="11pt" style:font-size-asian="11pt"/>
    </style:style>
    <style:style style:name="T154" style:parent-style-name="預設段落字型" style:family="text">
      <style:text-properties style:font-name="Arial Narrow" style:font-name-asian="華康楷書體W5(P)" fo:font-size="11pt" style:font-size-asian="11pt"/>
    </style:style>
    <style:style style:name="T155" style:parent-style-name="預設段落字型" style:family="text">
      <style:text-properties style:font-name="Arial Narrow" style:font-name-asian="華康楷書體W5(P)" fo:font-size="11pt" style:font-size-asian="11pt"/>
    </style:style>
    <style:style style:name="T156" style:parent-style-name="預設段落字型" style:family="text">
      <style:text-properties style:font-name="Arial Narrow" style:font-name-asian="華康楷書體W5(P)" fo:font-size="11pt" style:font-size-asian="11pt"/>
    </style:style>
    <style:style style:name="T157" style:parent-style-name="預設段落字型" style:family="text">
      <style:text-properties style:font-name="Arial Narrow" style:font-name-asian="華康楷書體W5(P)" fo:font-size="11pt" style:font-size-asian="11pt"/>
    </style:style>
    <style:style style:name="T158" style:parent-style-name="預設段落字型" style:family="text">
      <style:text-properties style:font-name="Arial Narrow" style:font-name-asian="華康楷書體W5(P)" fo:font-size="11pt" style:font-size-asian="11pt"/>
    </style:style>
    <style:style style:name="T159" style:parent-style-name="預設段落字型" style:family="text">
      <style:text-properties style:font-name="Arial Narrow" style:font-name-asian="華康楷書體W5(P)" fo:font-size="11pt" style:font-size-asian="11pt"/>
    </style:style>
    <style:style style:name="T160" style:parent-style-name="預設段落字型" style:family="text">
      <style:text-properties style:font-name="Arial Narrow" style:font-name-asian="華康楷書體W5(P)" fo:font-size="11pt" style:font-size-asian="11pt"/>
    </style:style>
    <style:style style:name="T161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TableRow162" style:family="table-row">
      <style:table-row-properties style:min-row-height="0.518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P165" style:parent-style-name="內文" style:family="paragraph">
      <style:paragraph-properties fo:text-align="center" fo:margin-top="0.0416in"/>
    </style:style>
    <style:style style:name="T166" style:parent-style-name="預設段落字型" style:family="text">
      <style:text-properties style:font-name="華康楷書體W5(P)" style:font-name-asian="華康楷書體W5(P)" fo:font-size="14pt" style:font-size-asian="14pt"/>
    </style:style>
    <style:style style:name="T167" style:parent-style-name="預設段落字型" style:family="text">
      <style:text-properties style:font-name="華康楷書體W5(P)" style:font-name-asian="華康楷書體W5(P)" fo:font-size="14pt" style:font-size-asian="14pt"/>
    </style:style>
    <style:style style:name="T168" style:parent-style-name="預設段落字型" style:family="text">
      <style:text-properties style:font-name="華康楷書體W5(P)" style:font-name-asian="華康楷書體W5(P)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6.5in" svg:y="0.01111in" svg:width="0.75in" svg:height="0.375in" style:rel-width="scale" style:rel-height="scale"><draw:text-box><text:p text:style-name="內文">附件2</text:p></draw:text-box><svg:title/><svg:desc/></draw:frame></text:span></text:p>
      <text:p text:style-name="P3">中央研究院法律學研究所</text:p>
      <text:p text:style-name="P4"><text:span text:style-name="T5">邀請大陸</text:span><text:span text:style-name="T6">港澳</text:span><text:span text:style-name="T7">學</text:span><text:span text:style-name="T8">人</text:span><text:span text:style-name="T9">短期訪問研究</text:span><text:span text:style-name="T10">審查意見表</text:span></text:p>
      <text:p text:style-name="P11"><text:span text:style-name="T12">編號</text:span><text:span text:style-name="T13">：</text:span><text:span text:style-name="T14"><text:tab/><text:s/></text:span><text:span text:style-name="T15"><text:s text:c="5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</text:span><text:span text:style-name="T28"><text:tab/></text:span><text:span text:style-name="T29"><text:tab/></text:span><text:span text:style-name="T30"><text:tab/><text:s/></text:span><text:span text:style-name="T31">送審日期</text:span><text:span text:style-name="T32">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<text:s/>請<text:s/>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服務機關及職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text:s/></text:span><text:span text:style-name="T53">計畫名稱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擬參與本所</text:span><text:span text:style-name="T60">之</text:span><text:span text:style-name="T61">計畫</text:span><text:span text:style-name="T62">主持人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審 查 項 目：</text:p>
          </table:table-cell>
          <table:covered-table-cell/>
          <table:covered-table-cell/>
          <table:table-cell table:style-name="TableCell68" table:number-columns-spanned="2">
            <text:p text:style-name="P69">評<text:s text:c="4"/>述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一、對申請人之學識、經驗及能力之評估： (20%)</text:p>
            <text:p text:style-name="P73"><text:s text:c="30"/></text:p>
            <text:p text:style-name="P74"/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/>說明：</text:p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<text:s text:c="41"/></text:span><text:span text:style-name="T85">評分：________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二、對研究計劃之評估：(40%)</text:p>
            <text:p text:style-name="P89"/>
            <text:list text:style-name="LFO2" text:continue-numbering="true">
              <text:list-item>
                <text:p text:style-name="P90">計畫之重要性與貢獻<text:s/></text:p>
              </text:list-item>
            </text:list>
            <text:p text:style-name="P91">(理論或實用價值)</text:p>
            <text:p text:style-name="P92"/>
            <text:p text:style-name="P93"/>
            <text:list text:style-name="LFO2" text:continue-numbering="true">
              <text:list-item>
                <text:p text:style-name="P94">計畫之可行性<text:s/></text:p>
              </text:list-item>
            </text:list>
          </table:table-cell>
          <table:covered-table-cell/>
          <table:covered-table-cell/>
          <table:table-cell table:style-name="TableCell95" table:number-columns-spanned="2">
            <text:p text:style-name="P96"><text:span text:style-name="T97"><text:s/></text:span><text:span text:style-name="T98">說明：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<text:s text:c="41"/>評分：________</text:span>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三、</text:span><text:span text:style-name="T110">本計畫對申請人或研究室主持人研究提升之助益如何？</text:span><text:span text:style-name="T111">(40%)</text:span></text:p>
            <text:p text:style-name="P112"><text:s text:c="4"/>(請具體說明；篇幅不足，請以A4紙另繕附)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<text:s text:c="81"/></text:span><text:s text:c="6"/><text:span text:style-name="T124"><text:s/></text:span><text:span text:style-name="T125">評分：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<text:s/>總分：_____</text:span></text:p>
          </table:table-cell>
          <table:covered-table-cell/>
          <table:table-cell table:style-name="TableCell130" table:number-columns-spanned="3">
            <text:p text:style-name="P131"><text:span text:style-name="T132"><text:s/></text:span><text:span text:style-name="T133"><text:s text:c="2"/></text:span><text:span text:style-name="T134">極力推薦</text:span><text:span text:style-name="T135"><text:s/>( 9</text:span><text:span text:style-name="T136">0</text:span><text:span text:style-name="T137">分以上</text:span><text:span text:style-name="T138">) <text:s/></text:span><text:span text:style-name="T139"><text:s text:c="2"/></text:span><text:span text:style-name="T140">推薦</text:span><text:span text:style-name="T141"><text:s/>( 80</text:span><text:span text:style-name="T142">-</text:span><text:span text:style-name="T143">8</text:span><text:span text:style-name="T144">9</text:span><text:span text:style-name="T145">分</text:span><text:span text:style-name="T146">) <text:s/></text:span><text:span text:style-name="T147"><text:s text:c="2"/></text:span><text:span text:style-name="T148">勉予推薦</text:span><text:span text:style-name="T149"><text:s/>( 7</text:span><text:span text:style-name="T150">0</text:span><text:span text:style-name="T151">-</text:span><text:span text:style-name="T152">79</text:span><text:span text:style-name="T153">分</text:span><text:span text:style-name="T154">) <text:s/></text:span><text:span text:style-name="T155"><text:s text:c="2"/></text:span><text:span text:style-name="T156">不推薦</text:span><text:span text:style-name="T157"><text:s/>(<text:s/></text:span><text:span text:style-name="T158">69</text:span><text:span text:style-name="T159"><text:s/></text:span><text:span text:style-name="T160">分以下</text:span><text:span text:style-name="T161">)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註：敬請於 <text:s text:c="2"/>年 <text:s text:c="2"/>月 <text:s text:c="2"/>日前惠審完畢，將送審資料連同本表擲還。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審查人：___________________________</text:span><text:span text:style-name="T167"><text:tab/></text:span><text:span text:style-name="T168"><text:tab/>日期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華康儷粗黑" svg:font-family="華康儷粗黑" style:font-family-generic="modern" style:font-pitch="fixed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: «編號»</dc:title>
    <meta:initial-creator>a</meta:initial-creator>
    <dc:creator>syc</dc:creator>
    <meta:creation-date>2021-07-21T06:19:00Z</meta:creation-date>
    <dc:date>2021-07-21T06:19:00Z</dc:date>
    <meta:print-date>2005-01-24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