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3" style:parent-style-name="預設段落字型" style:family="text">
      <style:text-properties style:font-name="文鼎顏楷" style:font-name-asian="文鼎顏楷" fo:text-shadow="0.0291in 0.0291in 0.0555in #000000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text-shadow="0.0291in 0.0291in 0.0555in #000000" fo:letter-spacing="0.0208in" style:font-size-complex="12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文鼎顏楷" style:font-name-asian="文鼎顏楷" fo:text-shadow="0.0291in 0.0291in 0.0555in #000000" fo:letter-spacing="0.0208in" fo:font-size="18pt" style:font-size-asian="18pt" style:font-size-complex="18pt"/>
    </style:style>
    <style:style style:name="T7" style:parent-style-name="預設段落字型" style:family="text">
      <style:text-properties style:font-name="文鼎顏楷" style:font-name-asian="文鼎顏楷" fo:text-shadow="0.0291in 0.0291in 0.0555in #000000" fo:letter-spacing="0.0208in" fo:font-size="18pt" style:font-size-asian="18pt" style:font-size-complex="18pt"/>
    </style:style>
    <style:style style:name="T8" style:parent-style-name="預設段落字型" style:family="text">
      <style:text-properties style:font-name="文鼎顏楷" style:font-name-asian="文鼎顏楷" fo:text-shadow="0.0291in 0.0291in 0.0555in #000000" fo:letter-spacing="0.0208in" fo:font-size="18pt" style:font-size-asian="18pt" style:font-size-complex="18pt"/>
    </style:style>
    <style:style style:name="P9" style:parent-style-name="內文" style:family="paragraph">
      <style:paragraph-properties fo:text-align="center" fo:line-height="0.3055in" fo:margin-left="-0.25in" fo:margin-right="-0.2583in">
        <style:tab-stops/>
      </style:paragraph-properties>
    </style:style>
    <style:style style:name="T10" style:parent-style-name="預設段落字型" style:family="text">
      <style:text-properties style:font-name="文鼎顏楷" style:font-name-asian="文鼎顏楷" style:font-name-complex="細明體" fo:text-shadow="0.0291in 0.0291in 0.0555in #000000" fo:font-size="16pt" style:font-size-asian="16pt" style:font-size-complex="16pt"/>
    </style:style>
    <style:style style:name="T11" style:parent-style-name="預設段落字型" style:family="text">
      <style:text-properties style:font-name="文鼎顏楷" style:font-name-asian="文鼎顏楷" style:font-name-complex="細明體" fo:text-shadow="0.0291in 0.0291in 0.0555in #000000" fo:font-size="16pt" style:font-size-asian="16pt" style:font-size-complex="16pt"/>
    </style:style>
    <style:style style:name="P12" style:parent-style-name="內文" style:family="paragraph">
      <style:paragraph-properties fo:line-height="0.3055in" fo:margin-right="-0.2583in"/>
      <style:text-properties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3347in" style:use-optimal-column-width="false"/>
    </style:style>
    <style:style style:name="TableColumn16" style:family="table-column">
      <style:table-column-properties style:column-width="1.5819in" style:use-optimal-column-width="false"/>
    </style:style>
    <style:style style:name="TableColumn17" style:family="table-column">
      <style:table-column-properties style:column-width="0.8375in" style:use-optimal-column-width="false"/>
    </style:style>
    <style:style style:name="TableColumn18" style:family="table-column">
      <style:table-column-properties style:column-width="0.4958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0.5534in" style:use-optimal-column-width="false"/>
    </style:style>
    <style:style style:name="TableColumn21" style:family="table-column">
      <style:table-column-properties style:column-width="0.4125in" style:use-optimal-column-width="false"/>
    </style:style>
    <style:style style:name="TableColumn22" style:family="table-column">
      <style:table-column-properties style:column-width="1.1819in" style:use-optimal-column-width="false"/>
    </style:style>
    <style:style style:name="Table13" style:family="table">
      <style:table-properties style:width="7.1833in" fo:margin-left="0.1027in" table:align="left"/>
    </style:style>
    <style:style style:name="TableRow23" style:family="table-row">
      <style:table-row-properties style:min-row-height="0.4868in" style:use-optimal-row-height="false"/>
    </style:style>
    <style:style style:name="TableCell2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868in" style:use-optimal-row-height="false"/>
    </style:style>
    <style:style style:name="P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4069in" style:use-optimal-row-height="false"/>
    </style:style>
    <style:style style:name="TableCell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833in" style:use-optimal-row-height="false"/>
    </style:style>
    <style:style style:name="P4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77in" style:use-optimal-row-height="false"/>
    </style:style>
    <style:style style:name="P4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291in" style:use-optimal-row-height="false"/>
    </style:style>
    <style:style style:name="TableCell5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8875in" style:use-optimal-row-height="false"/>
    </style:style>
    <style:style style:name="TableCell6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4291in" style:use-optimal-row-height="false"/>
    </style:style>
    <style:style style:name="TableCell7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5361in" style:use-optimal-row-height="false"/>
    </style:style>
    <style:style style:name="TableCell8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 fo:line-height="0.25in" fo:text-indent="0.097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2381in" style:use-optimal-row-height="false"/>
    </style:style>
    <style:style style:name="TableCell9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41in" style:use-optimal-row-height="false"/>
    </style:style>
    <style:style style:name="P10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34in" style:use-optimal-row-height="false"/>
    </style:style>
    <style:style style:name="P11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34in" style:use-optimal-row-height="false"/>
    </style:style>
    <style:style style:name="P13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3534in" style:use-optimal-row-height="false"/>
    </style:style>
    <style:style style:name="P14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2.5909in" style:use-optimal-row-height="false"/>
    </style:style>
    <style:style style:name="TableCell15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200%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200%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200%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200%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484in" style:use-optimal-row-height="false"/>
    </style:style>
    <style:style style:name="TableCell210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13" style:parent-style-name="預設段落字型" style:family="text">
      <style:text-properties style:font-name-asian="標楷體" fo:letter-spacing="-0.0041in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letter-spacing="-0.0041in" fo:font-size="14pt" style:font-size-asian="14pt"/>
    </style:style>
    <style:style style:name="T215" style:parent-style-name="預設段落字型" style:family="text">
      <style:text-properties style:font-name-asian="標楷體" fo:letter-spacing="-0.0041in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letter-spacing="-0.0041in" fo:font-size="14pt" style:font-size-asian="14pt"/>
    </style:style>
    <style:style style:name="T217" style:parent-style-name="預設段落字型" style:family="text">
      <style:text-properties style:font-name-asian="標楷體" fo:letter-spacing="-0.0041in" fo:font-size="14pt" style:font-size-asian="14pt"/>
    </style:style>
    <style:style style:name="P218" style:parent-style-name="內文" style:family="paragraph">
      <style:paragraph-properties fo:line-height="0.1666in" fo:margin-right="-0.3833in">
        <style:tab-stops>
          <style:tab-stop style:type="left" style:position="5.6666in"/>
          <style:tab-stop style:type="left" style:position="5.75in"/>
        </style:tab-stops>
      </style:paragraph-properties>
      <style:text-properties style:font-name-asian="標楷體"/>
    </style:style>
    <style:style style:name="P219" style:parent-style-name="內文" style:family="paragraph">
      <style:paragraph-properties fo:line-height="0.1666in" fo:margin-left="-0.1666in" fo:margin-right="-0.3833in" fo:text-indent="0.1666in">
        <style:tab-stops>
          <style:tab-stop style:type="left" style:position="5.8333in"/>
          <style:tab-stop style:type="left" style:position="5.9166in"/>
        </style:tab-stops>
      </style:paragraph-properties>
      <style:text-properties style:font-name-asian="標楷體"/>
    </style:style>
    <style:style style:name="P220" style:parent-style-name="內文" style:family="paragraph">
      <style:paragraph-properties fo:line-height="0.1666in" fo:margin-right="-0.3833in">
        <style:tab-stops>
          <style:tab-stop style:type="left" style:position="5.6666in"/>
          <style:tab-stop style:type="left" style:position="5.75in"/>
        </style:tab-stops>
      </style:paragraph-properties>
      <style:text-properties style:font-name-asian="標楷體"/>
    </style:style>
    <style:style style:name="TableColumn222" style:family="table-column">
      <style:table-column-properties style:column-width="7.1666in" style:use-optimal-column-width="false"/>
    </style:style>
    <style:style style:name="Table221" style:family="table">
      <style:table-properties style:width="7.1666in" fo:margin-left="0.1027in" table:align="left"/>
    </style:style>
    <style:style style:name="TableRow223" style:family="table-row">
      <style:table-row-properties style:min-row-height="0.6604in" style:use-optimal-row-height="false" fo:keep-together="always"/>
    </style:style>
    <style:style style:name="TableCell22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416in" fo:margin-bottom="0.0416in" fo:line-height="0.4166in"/>
    </style:style>
    <style:style style:name="T226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4166in"/>
    </style:style>
    <style:style style:name="T232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34" style:parent-style-name="預設段落字型" style:family="text">
      <style:text-properties style:font-name-asian="標楷體" fo:letter-spacing="0.0069in" fo:font-size="10pt" style:font-size-asian="10pt"/>
    </style:style>
    <style:style style:name="T235" style:parent-style-name="預設段落字型" style:family="text">
      <style:text-properties style:font-name-asian="標楷體" fo:letter-spacing="0.0138in" fo:font-size="10pt" style:font-size-asian="10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P237" style:parent-style-name="內文" style:family="paragraph">
      <style:paragraph-properties fo:line-height="0.4166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P268" style:parent-style-name="內文" style:family="paragraph">
      <style:paragraph-properties fo:line-height="0.2222in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P27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7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276" style:family="table-row">
      <style:table-row-properties style:min-row-height="5.1534in" style:use-optimal-row-height="false"/>
    </style:style>
    <style:style style:name="TableCell27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333in"/>
    </style:style>
    <style:style style:name="T279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80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82" style:parent-style-name="預設段落字型" style:family="text">
      <style:text-properties style:font-name="新細明體" fo:font-weight="bold" style:font-weight-asian="bold" fo:letter-spacing="0.0069in" fo:font-size="14pt" style:font-size-asian="14pt"/>
    </style:style>
    <style:style style:name="T283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84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P285" style:parent-style-name="內文" style:family="paragraph">
      <style:paragraph-properties fo:text-align="justify" fo:line-height="0.3333in"/>
    </style:style>
    <style:style style:name="T286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287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P288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89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90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91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92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93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94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95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96" style:parent-style-name="內文" style:family="paragraph">
      <style:paragraph-properties fo:margin-top="0.0833in" fo:margin-bottom="0.0416in" fo:line-height="0.4166in"/>
      <style:text-properties style:font-name-asian="標楷體" fo:font-size="16pt" style:font-size-asian="16pt"/>
    </style:style>
    <style:style style:name="P297" style:parent-style-name="內文" style:family="paragraph">
      <style:paragraph-properties fo:margin-top="0.0416in" fo:line-height="0.4166in" fo:text-indent="0.0972in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P307" style:parent-style-name="內文" style:family="paragraph">
      <style:paragraph-properties fo:margin-top="0.0416in" fo:line-height="0.4166in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P317" style:parent-style-name="內文" style:family="paragraph">
      <style:paragraph-properties fo:margin-top="0.0833in" fo:margin-bottom="0.0416in" fo:line-height="0.1666in"/>
      <style:text-properties style:font-name-asian="標楷體" fo:font-size="14pt" style:font-size-asian="14pt"/>
    </style:style>
    <style:style style:name="TableRow318" style:family="table-row">
      <style:table-row-properties style:min-row-height="10.1in" style:use-optimal-row-height="false" fo:keep-together="always"/>
    </style:style>
    <style:style style:name="TableCell31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416in" fo:line-height="0.4166in"/>
    </style:style>
    <style:style style:name="T321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322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323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324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P325" style:parent-style-name="內文" style:family="paragraph">
      <style:paragraph-properties>
        <style:tab-stops>
          <style:tab-stop style:type="left" style:position="5.4756in"/>
        </style:tab-stops>
      </style:paragraph-properties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P327" style:parent-style-name="內文" style:family="paragraph">
      <style:paragraph-properties fo:line-height="0.1666in" fo:margin-left="-0.1666in" fo:margin-right="-0.3833in" fo:text-indent="0.1666in">
        <style:tab-stops>
          <style:tab-stop style:type="left" style:position="5.8333in"/>
          <style:tab-stop style:type="left" style:position="5.916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<text:s text:c="36"/></text:span><text:span text:style-name="T4">附件1</text:span></text:p>
      <text:p text:style-name="P5"><text:span text:style-name="T6">中央研究院</text:span><text:bookmark-start text:name="OLE_LINK1"/><text:span text:style-name="T7">法律學研究所</text:span><text:span text:style-name="T8"><text:s text:c="8"/></text:span></text:p>
      <text:p text:style-name="P9"><text:bookmark-end text:name="OLE_LINK1"/><text:span text:style-name="T10">大陸港澳學</text:span><text:span text:style-name="T11">人短期訪問研究申請書</text:span></text:p>
      <text:p text:style-name="P12">一、個人基本簡介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<text:s/>名</text:p>
          </table:table-cell>
          <table:table-cell table:style-name="TableCell26" table:number-columns-spanned="6">
            <text:p text:style-name="P27">（中文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 table:number-rows-spanned="5">
            <text:p text:style-name="P29">請附上2吋彩色照片檔案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6">
            <text:p text:style-name="P33">（英文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 table:number-rows-spanned="3">
            <text:p text:style-name="P37">現職</text:p>
          </table:table-cell>
          <table:table-cell table:style-name="TableCell38" table:number-columns-spanned="6">
            <text:p text:style-name="P39">（中文機構名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6">
            <text:p text:style-name="P44">（英文機構名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6">
            <text:p text:style-name="P49">（職稱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性<text:s/>別</text:p>
          </table:table-cell>
          <table:table-cell table:style-name="TableCell54" table:number-columns-spanned="2">
            <text:p text:style-name="P55">□男<text:s text:c="5"/></text:p>
            <text:p text:style-name="P56">□女</text:p>
          </table:table-cell>
          <table:covered-table-cell/>
          <table:table-cell table:style-name="TableCell57">
            <text:p text:style-name="P58">出生日期</text:p>
          </table:table-cell>
          <table:table-cell table:style-name="TableCell59" table:number-columns-spanned="5">
            <text:p text:style-name="P60">(西元) <text:s text:c="3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地<text:s/>址</text:p>
          </table:table-cell>
          <table:table-cell table:style-name="TableCell64" table:number-columns-spanned="3">
            <text:p text:style-name="P65">（通訊處）</text:p>
          </table:table-cell>
          <table:covered-table-cell/>
          <table:covered-table-cell/>
          <table:table-cell table:style-name="TableCell66">
            <text:p text:style-name="P67">電話</text:p>
          </table:table-cell>
          <table:table-cell table:style-name="TableCell68" table:number-columns-spanned="4">
            <text:p text:style-name="P69">（公）</text:p>
            <text:p text:style-name="P70">（宅）</text:p>
            <text:p text:style-name="P71">(手機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傳<text:s text:c="2"/>真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/>專<text:s/>長</text:p>
            <text:p text:style-name="P84">領<text:s/>域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研<text:s text:c="2"/>究</text:p>
            <text:p text:style-name="P89">興<text:s text:c="2"/>趣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5">
            <text:p text:style-name="P94"><text:s/>主要</text:p>
            <text:p text:style-name="P95"><text:s/>學歷</text:p>
          </table:table-cell>
          <table:table-cell table:style-name="TableCell96">
            <text:p text:style-name="P97">學校名稱</text:p>
          </table:table-cell>
          <table:table-cell table:style-name="TableCell98">
            <text:p text:style-name="P99">科系名稱</text:p>
          </table:table-cell>
          <table:table-cell table:style-name="TableCell100" table:number-columns-spanned="3">
            <text:p text:style-name="P101">修業起迄年月</text:p>
          </table:table-cell>
          <table:covered-table-cell/>
          <table:covered-table-cell/>
          <table:table-cell table:style-name="TableCell102" table:number-columns-spanned="2">
            <text:p text:style-name="P103">學位名稱</text:p>
          </table:table-cell>
          <table:covered-table-cell/>
          <table:table-cell table:style-name="TableCell104">
            <text:p text:style-name="P105">指導教授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相關</text:p>
            <text:p text:style-name="P157">經歷</text:p>
          </table:table-cell>
          <table:table-cell table:style-name="TableCell158" table:number-columns-spanned="8">
            <text:p text:style-name="P159"><text:span text:style-name="T160">1.</text:span><text:span text:style-name="T161">（現職）</text:span><text:span text:style-name="T162"><text:s text:c="33"/></text:span><text:span text:style-name="T163">（</text:span><text:span text:style-name="T164"><text:s text:c="5"/></text:span><text:span text:style-name="T165">年</text:span><text:span text:style-name="T166"><text:s text:c="3"/></text:span><text:span text:style-name="T167">月起～迄今）</text:span><text:span text:style-name="T168"><text:s/></text:span></text:p>
            <text:p text:style-name="P169"><text:span text:style-name="T170">2.</text:span><text:span text:style-name="T171"><text:s text:c="24"/></text:span><text:span text:style-name="T172"><text:s/></text:span><text:span text:style-name="T173"><text:s text:c="11"/></text:span><text:span text:style-name="T174">（</text:span><text:span text:style-name="T175"><text:s text:c="4"/></text:span><text:span text:style-name="T176">年</text:span><text:span text:style-name="T177"><text:s text:c="2"/></text:span><text:span text:style-name="T178">月起～</text:span><text:span text:style-name="T179"><text:s text:c="3"/></text:span><text:span text:style-name="T180">年</text:span><text:span text:style-name="T181"><text:s text:c="2"/></text:span><text:span text:style-name="T182">月止）</text:span><text:span text:style-name="T183"><text:s text:c="5"/></text:span></text:p>
            <text:p text:style-name="P184"><text:span text:style-name="T185">3.</text:span><text:span text:style-name="T186"><text:s text:c="36"/></text:span><text:span text:style-name="T187">（</text:span><text:span text:style-name="T188"><text:s text:c="4"/></text:span><text:span text:style-name="T189">年</text:span><text:span text:style-name="T190"><text:s text:c="2"/></text:span><text:span text:style-name="T191">月起～</text:span><text:span text:style-name="T192"><text:s text:c="3"/></text:span><text:span text:style-name="T193">年</text:span><text:span text:style-name="T194"><text:s text:c="2"/></text:span><text:span text:style-name="T195">月止）</text:span><text:span text:style-name="T196"><text:s/></text:span></text:p>
            <text:p text:style-name="P197"><text:span text:style-name="T198">4</text:span><text:span text:style-name="T199">. <text:s text:c="35"/></text:span><text:span text:style-name="T200">（</text:span><text:span text:style-name="T201"><text:s text:c="4"/></text:span><text:span text:style-name="T202">年</text:span><text:span text:style-name="T203"><text:s text:c="2"/></text:span><text:span text:style-name="T204">月起～</text:span><text:span text:style-name="T205"><text:s text:c="3"/></text:span><text:span text:style-name="T206">年</text:span><text:span text:style-name="T207"><text:s text:c="2"/></text:span><text:span text:style-name="T208">月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9">
            <text:p text:style-name="P211"><text:span text:style-name="T212">學術著作</text:span><text:span text:style-name="T213">（請檢附個人學術著作代表作</text:span><text:span text:style-name="T214">一式三份</text:span><text:span text:style-name="T215">及最近</text:span><text:span text:style-name="T216">五</text:span><text:span text:style-name="T217">年內發表之學術性著作目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P219"><text:s/>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二</text:span><text:span text:style-name="T227">、研究計畫名稱：</text:span><text:span text:style-name="T228"><text:s text:c="3"/></text:span></text:p>
          </table:table-cell>
        </table:table-row>
        <table:table-row table:style-name="TableRow229">
          <table:table-cell table:style-name="TableCell230">
            <text:p text:style-name="P231"><text:span text:style-name="T232">三</text:span><text:span text:style-name="T233">、預定訪問研究期間</text:span><text:span text:style-name="T234"><text:s/></text:span><text:span text:style-name="T235"><text:s/></text:span><text:span text:style-name="T236">　</text:span></text:p>
            <text:p text:style-name="P237"><text:span text:style-name="T238"><text:s/></text:span><text:span text:style-name="T239"><text:s text:c="2"/></text:span><text:span text:style-name="T240"><text:s text:c="4"/></text:span><text:span text:style-name="T241"><text:s/></text:span><text:span text:style-name="T242">年</text:span><text:span text:style-name="T243"><text:s/></text:span><text:span text:style-name="T244"><text:s/></text:span><text:span text:style-name="T245"><text:s/></text:span><text:span text:style-name="T246">月</text:span><text:span text:style-name="T247"><text:s text:c="3"/></text:span><text:span text:style-name="T248">日至</text:span><text:span text:style-name="T249"><text:s text:c="2"/></text:span><text:span text:style-name="T250"><text:s text:c="4"/></text:span><text:span text:style-name="T251"><text:s/></text:span><text:span text:style-name="T252">年</text:span><text:span text:style-name="T253"><text:s/></text:span><text:span text:style-name="T254"><text:s/></text:span><text:span text:style-name="T255"><text:s/></text:span><text:span text:style-name="T256">月</text:span><text:span text:style-name="T257"><text:s/></text:span><text:span text:style-name="T258"><text:s/></text:span><text:span text:style-name="T259"><text:s/></text:span><text:span text:style-name="T260">日，計</text:span><text:span text:style-name="T261"><text:s text:c="3"/></text:span><text:span text:style-name="T262"><text:s text:c="2"/></text:span><text:span text:style-name="T263">個</text:span><text:span text:style-name="T264">月。</text:span></text:p>
            <text:p text:style-name="P265"><text:span text:style-name="T266">附註</text:span><text:span text:style-name="T267">:</text:span></text:p>
            <text:p text:style-name="P268"><text:span text:style-name="T269">一、本所因空間有限</text:span><text:span text:style-name="T270">，</text:span><text:span text:style-name="T271">原則核予錄取人員</text:span><text:span text:style-name="T272">3</text:span><text:span text:style-name="T273">個月之來訪時間。</text:span></text:p>
            <text:p text:style-name="P274">二、申請案錄取人員之正式來訪時間，將由本所於通知錄取並申辦入境許可證時聯絡</text:p>
            <text:p text:style-name="P275"><text:s text:c="4"/>商訂，至遲應於通知錄取日起6個月內安排來訪</text:p>
          </table:table-cell>
        </table:table-row>
        <table:table-row table:style-name="TableRow276">
          <table:table-cell table:style-name="TableCell277">
            <text:p text:style-name="P278"><text:span text:style-name="T279">四</text:span><text:span text:style-name="T280">、擬參與之計畫主持人表示意見（本欄</text:span><text:span text:style-name="T281">無需填寫</text:span><text:span text:style-name="T282">，</text:span><text:span text:style-name="T283">俟錄取後再</text:span><text:span text:style-name="T284">由本所研究人</text:span></text:p>
            <text:p text:style-name="P285"><text:span text:style-name="T286"><text:s text:c="4"/></text:span><text:span text:style-name="T287">員填寫）</text:span>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<text:span text:style-name="T298">計畫主持人簽章</text:span><text:span text:style-name="T299"><text:s/></text:span><text:span text:style-name="T300">：</text:span><text:span text:style-name="T301"><text:s text:c="39"/></text:span><text:span text:style-name="T302">年</text:span><text:span text:style-name="T303"><text:s text:c="4"/></text:span><text:span text:style-name="T304">月</text:span><text:span text:style-name="T305"><text:s text:c="4"/></text:span><text:span text:style-name="T306">日</text:span></text:p>
            <text:p text:style-name="P307"><text:span text:style-name="T308"><text:s/></text:span><text:span text:style-name="T309">所長</text:span><text:span text:style-name="T310">簽章：</text:span><text:span text:style-name="T311"><text:s text:c="46"/></text:span><text:span text:style-name="T312">年</text:span><text:span text:style-name="T313"><text:s text:c="4"/></text:span><text:span text:style-name="T314">月</text:span><text:span text:style-name="T315"><text:s text:c="4"/></text:span><text:span text:style-name="T316">日</text:span></text:p>
            <text:p text:style-name="P317"/>
          </table:table-cell>
        </table:table-row>
        <text:soft-page-break/>
        <table:table-row table:style-name="TableRow318">
          <table:table-cell table:style-name="TableCell319">
            <text:p text:style-name="P320"><text:span text:style-name="T321">五</text:span><text:span text:style-name="T322">、計畫書（請詳述計畫內容，過於簡略將影響審查結果。表格不敷使用，得另以</text:span><text:span text:style-name="T323">A4</text:span><text:span text:style-name="T324">格式附件提出。）</text:span></text:p>
            <text:p text:style-name="P325"><text:span text:style-name="T326"><text:tab/></text:span>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楷書體W5" style:font-name-asian="華康楷書體W5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獎勵國內學人短期來院訪問研究申請書</dc:title>
    <meta:initial-creator>a</meta:initial-creator>
    <dc:creator>syc</dc:creator>
    <meta:creation-date>2021-07-21T06:18:00Z</meta:creation-date>
    <dc:date>2021-07-21T06:18:00Z</dc:date>
    <meta:print-date>2017-07-12T03:4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0" meta:character-count="1004" meta:row-count="7" meta:non-whitespace-character-count="856"/>
  </office:meta>
</office:document-meta>
</file>