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letter-spacing="0.0055in" fo:font-size="18pt" style:font-size-asian="18pt" style:font-size-complex="18pt"/>
    </style:style>
    <style:style style:name="T6" style:parent-style-name="預設段落字型" style:family="text">
      <style:text-properties fo:letter-spacing="0.0055in" fo:font-size="18pt" style:font-size-asian="18pt" style:font-size-complex="18pt"/>
    </style:style>
    <style:style style:name="T7" style:parent-style-name="預設段落字型" style:family="text">
      <style:text-properties fo:letter-spacing="0.0055in" fo:font-size="18pt" style:font-size-asian="18pt" style:font-size-complex="18pt"/>
    </style:style>
    <style:style style:name="T8" style:parent-style-name="預設段落字型" style:family="text">
      <style:text-properties fo:letter-spacing="0.0055in" fo:font-size="18pt" style:font-size-asian="18pt" style:font-size-complex="18pt"/>
    </style:style>
    <style:style style:name="P9" style:parent-style-name="內文" style:family="paragraph">
      <style:paragraph-properties fo:line-height="0.3055in"/>
      <style:text-properties style:font-name-asian="文鼎顏楷" fo:text-shadow="0.0291in 0.0291in 0.0555in #000000" fo:letter-spacing="0.0208in" fo:font-size="16pt" style:font-size-asian="16pt" style:font-size-complex="16pt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6722in" style:use-optimal-column-width="false"/>
    </style:style>
    <style:style style:name="TableColumn17" style:family="table-column">
      <style:table-column-properties style:column-width="1.5944in" style:use-optimal-column-width="false"/>
    </style:style>
    <style:style style:name="Table10" style:family="table">
      <style:table-properties style:width="7.1833in" fo:margin-left="0.1027in" table:align="left"/>
    </style:style>
    <style:style style:name="TableRow18" style:family="table-row">
      <style:table-row-properties style:min-row-height="0.7416in" style:use-optimal-row-height="false"/>
    </style:style>
    <style:style style:name="TableCell1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text-indent="0.0833in"/>
    </style:style>
    <style:style style:name="TableRow25" style:family="table-row">
      <style:table-row-properties style:min-row-height="0.4868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083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</style:style>
    <style:style style:name="T34" style:parent-style-name="預設段落字型" style:family="text">
      <style:text-properties fo:letter-spacing="0.0055in" style:font-size-complex="12pt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style:font-size-complex="12pt"/>
    </style:style>
    <style:style style:name="P3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8" style:family="table-row">
      <style:table-row-properties style:min-row-height="0.4291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style:font-size-complex="12pt"/>
    </style:style>
    <style:style style:name="P4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0694in" fo:margin-bottom="0.0694in" fo:line-height="0.2083in" fo:background-color="#FBFBFB"/>
      <style:text-properties style:font-weight-complex="bold" style:letter-kerning="false" style:font-size-complex="12pt" fo:language="en"/>
    </style:style>
    <style:style style:name="P47" style:parent-style-name="內文" style:family="paragraph">
      <style:paragraph-properties fo:widows="2" fo:orphans="2" fo:text-align="center" fo:margin-top="0.0694in" fo:margin-bottom="0.0694in" fo:line-height="0.2083in" fo:background-color="#FBFBFB"/>
    </style:style>
    <style:style style:name="T48" style:parent-style-name="預設段落字型" style:family="text">
      <style:text-properties style:font-weight-complex="bold" style:letter-kerning="false" style:font-size-complex="12pt" fo:language="e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weight-complex="bold" style:letter-kerning="false" style:font-size-complex="12pt" fo:language="en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0.3888in"/>
      <style:text-properties style:font-name-asian="標楷體" style:font-size-complex="12pt"/>
    </style:style>
    <style:style style:name="TableRow53" style:family="table-row">
      <style:table-row-properties style:min-row-height="0.6812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letter-spacing="0.0055in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4" style:family="table-row">
      <style:table-row-properties style:min-row-height="0.4291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fo:letter-spacing="0.0055in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80" style:family="table-row">
      <style:table-row-properties style:min-row-height="0.5361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size-complex="12pt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style:font-size-complex="12pt"/>
    </style:style>
    <style:style style:name="P85" style:parent-style-name="內文" style:family="paragraph">
      <style:paragraph-properties style:line-height-at-least="0in"/>
      <style:text-properties style:font-name-asian="標楷體" style:font-size-complex="12pt"/>
    </style:style>
    <style:style style:name="P86" style:parent-style-name="內文" style:family="paragraph">
      <style:paragraph-properties style:line-height-at-least="0in"/>
      <style:text-properties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88" style:family="table-row">
      <style:table-row-properties style:min-row-height="0.6722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size-complex="12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93" style:family="table-row">
      <style:table-row-properties style:min-row-height="0.7319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0.3333in"/>
      <style:text-properties style:font-name-asian="標楷體" style:font-size-complex="12pt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98" style:family="table-row">
      <style:table-row-properties style:min-row-height="0.743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694in" fo:text-indent="0.1666in" fo:background-color="#FBFBFB"/>
      <style:text-properties style:font-weight-complex="bold" style:letter-kerning="false" style:font-size-complex="12pt" fo:language="en"/>
    </style:style>
    <style:style style:name="P101" style:parent-style-name="內文" style:family="paragraph">
      <style:paragraph-properties fo:widows="2" fo:orphans="2" fo:margin-top="0.0694in" fo:margin-bottom="0.0694in" fo:text-indent="0.1666in" fo:background-color="#FBFBFB"/>
      <style:text-properties style:font-weight-complex="bold" style:letter-kerning="false" style:font-size-complex="12pt" fo:language="en"/>
    </style:style>
    <style:style style:name="P102" style:parent-style-name="內文" style:family="paragraph">
      <style:paragraph-properties fo:widows="2" fo:orphans="2" fo:margin-top="0.0694in" fo:margin-bottom="0.0694in" fo:background-color="#FBFBFB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style:font-size-complex="12pt"/>
    </style:style>
    <style:style style:name="P105" style:parent-style-name="內文" style:family="paragraph">
      <style:paragraph-properties style:line-height-at-least="0in"/>
      <style:text-properties style:font-name-asian="標楷體" style:font-size-complex="12pt"/>
    </style:style>
    <style:style style:name="P106" style:parent-style-name="內文" style:family="paragraph">
      <style:paragraph-properties style:line-height-at-least="0in"/>
      <style:text-properties style:font-name-asian="標楷體" style:font-size-complex="12pt"/>
    </style:style>
    <style:style style:name="P10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line-height="150%"/>
      <style:text-properties style:font-name-asian="標楷體" style:font-size-complex="12pt"/>
    </style:style>
    <style:style style:name="TableRow115" style:family="table-row">
      <style:table-row-properties style:min-row-height="0.743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416in" style:line-height-at-least="0in"/>
      <style:text-properties fo:letter-spacing="0.0055in" fo:font-size="11pt" style:font-size-asian="11pt" style:font-size-complex="11pt"/>
    </style:style>
    <style:style style:name="P118" style:parent-style-name="內文" style:family="paragraph">
      <style:paragraph-properties fo:text-align="center" fo:margin-top="0.0833in" fo:margin-bottom="0.0416in" style:line-height-at-least="0in"/>
    </style:style>
    <style:style style:name="T119" style:parent-style-name="預設段落字型" style:family="text">
      <style:text-properties fo:letter-spacing="0.0055in" fo:font-size="11pt" style:font-size-asian="11pt" style:font-size-complex="11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TableRow122" style:family="table-row">
      <style:table-row-properties style:min-row-height="0.743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416in" style:line-height-at-least="0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TableRow128" style:family="table-row">
      <style:table-row-properties style:min-row-height="3.9687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1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2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3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4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5" style:parent-style-name="內文" style:family="paragraph">
      <style:paragraph-properties fo:text-align="center" fo:margin-top="0.0833in" fo:margin-bottom="0.0416in" style:line-height-at-least="0in"/>
    </style:style>
    <style:style style:name="T136" style:parent-style-name="強調粗體" style:family="text">
      <style:text-properties fo:font-weight="normal" style:font-weight-asian="normal"/>
    </style:style>
    <style:style style:name="P137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8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39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40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41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P142" style:parent-style-name="內文" style:family="paragraph">
      <style:paragraph-properties fo:text-align="center" fo:margin-top="0.0833in" fo:margin-bottom="0.0416in" style:line-height-at-least="0in"/>
      <style:text-properties fo:letter-spacing="0.0055in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45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46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47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48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49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50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51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52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53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TableRow154" style:family="table-row">
      <style:table-row-properties style:min-row-height="0.743in" style:use-optimal-row-height="false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416in" style:line-height-at-least="0in"/>
      <style:text-properties style:font-size-complex="12pt" fo:language="en"/>
    </style:style>
    <style:style style:name="P157" style:parent-style-name="內文" style:family="paragraph">
      <style:paragraph-properties fo:text-align="center" fo:margin-top="0.0833in" fo:margin-bottom="0.0416in" style:line-height-at-least="0in"/>
    </style:style>
    <style:style style:name="T158" style:parent-style-name="預設段落字型" style:family="text">
      <style:text-properties style:font-size-complex="12pt" fo:language="en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1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2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3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4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5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6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7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8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69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0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1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2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3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4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5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6" style:parent-style-name="內文" style:family="paragraph">
      <style:paragraph-properties fo:margin-top="0.0833in" fo:margin-bottom="0.0416in" style:line-height-at-least="0in"/>
      <style:text-properties style:font-name-asian="標楷體" style:font-size-complex="12pt"/>
    </style:style>
    <style:style style:name="P177" style:parent-style-name="內文" style:family="paragraph">
      <style:paragraph-properties fo:margin-top="0.0833in" fo:margin-bottom="0.0416in" style:line-height-at-least="0in" fo:text-indent="3in"/>
    </style:style>
    <style:style style:name="P178" style:parent-style-name="內文" style:family="paragraph">
      <style:paragraph-properties fo:line-height="0.1666in" fo:margin-right="-0.3833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fo:line-height="0.1666in" fo:margin-right="-0.3833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line-height="0.1666in" fo:margin-right="-0.3833in">
        <style:tab-stops>
          <style:tab-stop style:type="left" style:position="5.6666in"/>
          <style:tab-stop style:type="left" style:position="5.75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line-height="0.1666in" fo:margin-left="-0.1666in" fo:margin-right="-0.3833in" fo:text-indent="0.1666in">
        <style:tab-stops>
          <style:tab-stop style:type="left" style:position="5.8333in"/>
          <style:tab-stop style:type="left" style:position="5.91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3">Application for IIAS Visiting S</text:span><text:span text:style-name="T4">cholars<text:s/></text:span><text:span text:style-name="T5">F</text:span><text:span text:style-name="T6">rom<text:s/></text:span><text:span text:style-name="T7">A</text:span><text:span text:style-name="T8">broad</text:span><text:bookmark-end text:name="OLE_LINK1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 text:c="4"/><text:s/><text:s/>Name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Passport-Size Photo<text:s/></text:p>
          </table:table-cell>
        </table:table-row>
        <table:table-row table:style-name="TableRow25">
          <table:table-cell table:style-name="TableCell26">
            <text:p text:style-name="P27">Affiliation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Professional Title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pan text:style-name="T41">Sex</text:span></text:p>
          </table:table-cell>
          <table:table-cell table:style-name="TableCell42">
            <text:p text:style-name="P43">□<text:s/>Male<text:s text:c="5"/></text:p>
            <text:p text:style-name="P44">□<text:s/>Female</text:p>
          </table:table-cell>
          <table:table-cell table:style-name="TableCell45" table:number-columns-spanned="2">
            <text:p text:style-name="P46">Date of Birth</text:p>
            <text:p text:style-name="P47"><text:span text:style-name="T48">（</text:span><text:span text:style-name="T49">Y/M/D</text:span><text:span text:style-name="T50">）</text:span></text:p>
          </table:table-cell>
          <table:covered-table-cell/>
          <table:table-cell table:style-name="TableCell51" table:number-columns-spanned="3">
            <text:p text:style-name="P52">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Address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Telephone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  <table:table-cell table:style-name="TableCell70">
            <text:p text:style-name="P71">Fax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Personal Web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Areas of Interest<text:s/>＆<text:s/>Specialization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Research Field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ducation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Work Experience</text:p>
            <text:p text:style-name="P102"/>
          </table:table-cell>
          <table:table-cell table:style-name="TableCell103" table:number-columns-spanned="6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>Publications</text:p>
            <text:p text:style-name="P11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roposed</text:p>
            <text:p text:style-name="P118"><text:span text:style-name="T119">Visiting Period</text:span>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Research Grants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Proposal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 table:number-columns-spanned="6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mments of</text:p>
            <text:p text:style-name="P157"><text:span text:style-name="T158">Principal Investigator</text:span></text:p>
          </table:table-cell>
          <table:table-cell table:style-name="TableCell159" table:number-columns-spanned="6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Please sign here: 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><text:s/></text:p>
      <text:p text:style-name="P180"><text:s/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5" style:font-name-asian="華康楷書體W5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獎勵國內學人短期來院訪問研究申請書</dc:title>
    <dc:description/>
    <dc:subject/>
    <meta:initial-creator>a</meta:initial-creator>
    <dc:creator>syc</dc:creator>
    <meta:creation-date>2021-07-20T08:25:00Z</meta:creation-date>
    <dc:date>2021-07-20T08:25:00Z</dc:date>
    <meta:print-date>2011-01-12T0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